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ítulo1" style:family="paragraph">
      <style:paragraph-properties fo:margin-top="0.25in" fo:margin-bottom="0.25in"/>
      <style:text-properties fo:font-style="italic" style:font-style-asian="italic" fo:font-size="10pt" style:font-size-asian="10pt" style:font-size-complex="10pt"/>
    </style:style>
    <style:style style:name="P3" style:parent-style-name="Normal" style:family="paragraph">
      <style:paragraph-properties fo:text-align="justify" fo:margin-bottom="0in" fo:line-height="100%" fo:margin-right="-0.0437in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margin-bottom="0in" fo:line-height="100%" fo:margin-right="-0.0437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 fo:margin-bottom="0in" fo:line-height="100%" fo:margin-right="-0.0437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 fo:margin-bottom="0in" fo:line-height="100%" fo:margin-right="-0.0437in"/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">CIF: G48256796</text:p>
      <text:p text:style-name="Normal">Acta de la Asamblea General Ordinaria</text:p>
      <text:p text:style-name="Normal">DATA:01/04/2024</text:p>
      <text:p text:style-name="Normal">LUGAR: Kirol Etxea de Miribilla,sala 401, 4 planta.</text:p>
      <text:p text:style-name="Normal">ORDUA / HORA: 19:00tan lehenengo deialdia. 19:15 segunda convocador</text:p>
      <text:p text:style-name="Normal">ORDEN DEL DÍA</text:p>
      <text:h text:style-name="P2" text:outline-level="1">ORDEN DEL DÍA</text:h>
      <text:list text:style-name="LFO1" text:continue-numbering="true">
        <text:list-item>
          <text:p text:style-name="P3"><text:span text:style-name="T4">Aprobación del acta anterior</text:span></text:p>
        </text:list-item>
        <text:list-item>
          <text:p text:style-name="P5">Aprobación balance económico 2023</text:p>
        </text:list-item>
        <text:list-item>
          <text:p text:style-name="P6">Aprobación presupuesto 2024</text:p>
        </text:list-item>
        <text:list-item>
          <text:p text:style-name="P7">Ruegos y Preguntas</text:p>
        </text:list-item>
      </text:list>
      <text:p text:style-name="Normal"/>
      <text:p text:style-name="P8">1º Aprobación acta anterior</text:p>
      <text:p text:style-name="Normal">Se lee el acta por parte del secretario y se aprueba el acta.</text:p>
      <text:p text:style-name="Normal">2o Aprobación balance económico 2023</text:p>
      <text:p text:style-name="Normal">Se explica los gastos por eventos.</text:p>
      <text:p text:style-name="Normal">Se explica el presupuesto</text:p>
      <text:p text:style-name="Normal">Se procede a votar y se aprueba el balance del 2023</text:p>
      <text:p text:style-name="P9">3º Aprobación de los presupuestos 2024</text:p>
      <text:p text:style-name="Normal">Floren explica los contenidos de los presupuestos del 2024.</text:p>
      <text:p text:style-name="Normal">Se explica algunas partidas.</text:p>
      <text:p text:style-name="Normal">Se explica las partidas de los eventos que se van a realizar en el 202 y sus costes.</text:p>
      <text:p text:style-name="Normal">Cursos de deporte Adaptado, desde Mayo, Junio y Julio, dos cursos, Sábado y Domingo cada fin de semana durante esos meses</text:p>
      <text:p text:style-name="Normal">Bizkaiko surf Gazte txapelqueta (1 prueba) Bakio</text:p>
      <text:p text:style-name="Normal">Zirkuitoak Ikastxiki (2 pruebas) La Arena, Arrietara</text:p>
      <text:p text:style-name="Normal">Prueba especial final del circuito escolar, Sopelana</text:p>
      <text:p text:style-name="Normal">Surfjaiak (2 eventos) La Arena (Zierbena) Junio y septiembre.</text:p>
      <text:p text:style-name="Normal">Bizkaiko surf, body open txapelketa (1 prueba) La Arena (Zierbena)</text:p>
      <text:p text:style-name="Normal"/>
      <text:p text:style-name="Normal">Los cursos de iniciación serán como el año anterior con la participación de unos</text:p>
      <text:p text:style-name="Normal">1000 niñ@s</text:p>
      <text:p text:style-name="Normal">Se explica la partida en concepto de colaboración. SURF FESTIVAL</text:p>
      <text:p text:style-name="Normal">Se explica que se colabora con una cantidad en la prueba que hace el club de Sup</text:p>
      <text:p text:style-name="Normal">adaptado de Plentzia.</text:p>
      <text:p text:style-name="Normal">Se explica al proyecto y realización del evento a realizar en Zierbena del empoderamiento de la mujer, con los actos que se llevaran<text:s/>a cabo<text:s/>. <text:s/></text:p>
      <text:p text:style-name="Normal">Se explican los gastos de alquileres, gastos de permisos, compra de material.</text:p>
      <text:p text:style-name="Normal">Ingresos por parte de la EHSF en concepto de licencias federativas.</text:p>
      <text:p text:style-name="Normal">Se procede a la votación y se aprueba por unanimidad el presupuesto del 2024</text:p>
      <text:p text:style-name="P10">4º Aprobación del calendario 2024</text:p>
      <text:p text:style-name="Normal">El calendario de la BSF consta de dos pruebas competitivas dentro del deporte</text:p>
      <text:p text:style-name="Normal">escolar: Ikastxiki surf (Zierbena, Arrietara, conforman el circuito escolar y una final especial que se realizara en una de la playa de Bizkaia.</text:p>
      <text:p text:style-name="Normal">Por otra parte, tiene dos eventos recreativos dentro del deporte escolar de la</text:p>
      <text:p text:style-name="Normal">DFB: Bizkaia SurfjaiaK (junio en La Arena). EL SurfjaiaK de La Arena se incluirá el</text:p>
      <text:p text:style-name="Normal">"Surf sin obstáculos" con cursillos de deporte adaptado durante los meses de Mayo,</text:p>
      <text:p text:style-name="Normal">junio, julio, con cinco días por mes, serán los domingos</text:p>
      <text:p text:style-name="Normal"/>
      <text:p text:style-name="Normal">También consta del campeonato de Bizkaia tanto para los escolares,</text:p>
      <text:p text:style-name="Normal">Bizkaiko Gazte Surf Txapelketa, como para los más mayores, Bizkaiko Open Surf,</text:p>
      <text:p text:style-name="Normal">Paddle eta Body Txapelketa.</text:p>
      <text:p text:style-name="Normal">Se aprueba por unanimidad el calendario para el 2024.</text:p>
      <text:p text:style-name="P11">5º Ruegos y preguntas</text:p>
      <text:p text:style-name="Normal">Se pregunta del club de Bakio. Si se puede meter cursos de Body surf en el</text:p>
      <text:p text:style-name="Normal">deporte escolar?</text:p>
      <text:p text:style-name="Normal">Por parte del presidente, floren Isla. que se presentó el proyecto y este aprobado, por lo que el acuerdo es de ofertar doscientas plazas y valorar a final de año que demanda ha tenido.</text:p>
      <text:p text:style-name="Normal"/>
      <text:p text:style-name="Normal"/>
      <text:p text:style-name="Normal"/>
      <text:p text:style-name="Normal">Proyecto, Cambio de horas, pasaríamos de dos horas a una hora media,</text:p>
      <text:p text:style-name="Normal">Proyecto,</text:p>
      <text:p text:style-name="Normal"><text:s/>de una tercera prueba del circuito Ikas txiki especial.</text:p>
      <text:p text:style-name="Normal">Se seguir apoyando la prueba de SUP al año en Plentzia, el club GOAZEN UP.</text:p>
      <text:p text:style-name="Normal">Además de la habitual cesión de medios, se dotaría del personal necesario para</text:p>
      <text:p text:style-name="Normal">realizar la prueba (beach marshal, directos competición, jueces, speaker, etc....).</text:p>
      <text:p text:style-name="Normal">Apoyar todas las actividades relacionadas de interés para los Surfistas Bizkainos</text:p>
      <text:p text:style-name="Normal">Se propone la ayuda y se aprueba por mayoría.</text:p>
      <text:p text:style-name="Normal">Bilbo 2024ko jorrailaren</text:p>
      <text:p text:style-name="Normal">La Asamblea termina a las 21:3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style:font-name-asian="Times New Roman" style:letter-kerning="false" fo:font-size="14pt" style:font-size-asian="14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style:letter-kerning="false" fo:font-size="14pt" style:font-size-asian="14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in" svg:height="1.22917in" style:rel-width="scale" style:rel-height="scale"><draw:image xlink:href="media/image1.jpeg" xlink:type="simple" xlink:show="embed" xlink:actuate="onLoad"/><svg:title/><svg:desc>Aritz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en isla</meta:initial-creator>
    <dc:creator>floren isla</dc:creator>
    <meta:creation-date>2024-05-31T09:33:00Z</meta:creation-date>
    <dc:date>2024-06-06T07:45:00Z</dc:date>
    <meta:template xlink:href="Normal" xlink:type="simple"/>
    <meta:editing-cycles>2</meta:editing-cycles>
    <meta:editing-duration>PT3660S</meta:editing-duration>
    <meta:document-statistic meta:page-count="3" meta:paragraph-count="6" meta:word-count="533" meta:character-count="3461" meta:row-count="24" meta:non-whitespace-character-count="2934"/>
  </office:meta>
</office:document-meta>
</file>